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62]; [.B17])&gt;1;NOT(ISBLANK([.B17]))))" style:apply-style-name="cf435" style:base-cell-address="Лист1.B17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62]; [.B65])&gt;1;NOT(ISBLANK([.B65]))))" style:apply-style-name="cf435" style:base-cell-address="Лист1.B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29</text:p>
          </table:table-cell>
          <table:table-cell table:number-columns-repeated="2" table:style-name="ce2"/>
          <table:table-cell office:value-type="string" table:style-name="ce6">
            <text:p>11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8">
            <text:p>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39">
            <text:p>19:01:130201:803</text:p>
          </table:table-cell>
          <table:table-cell office:value-type="float" office:value="87264.54" table:style-name="ce16">
            <text:p>87 264.54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9">
            <text:p>19:01:130401:10444</text:p>
          </table:table-cell>
          <table:table-cell office:value-type="float" office:value="145226.20000000001" table:style-name="ce16">
            <text:p>145 226.20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9">
            <text:p>19:01:130401:17529</text:p>
          </table:table-cell>
          <table:table-cell office:value-type="float" office:value="79772.13" table:style-name="ce16">
            <text:p>79 772.13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39">
            <text:p>19:03:052701:564</text:p>
          </table:table-cell>
          <table:table-cell office:value-type="float" office:value="93492" table:style-name="ce16">
            <text:p>93 492.00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9">
            <text:p>19:03:070102:95</text:p>
          </table:table-cell>
          <table:table-cell office:value-type="float" office:value="35280.33" table:style-name="ce16">
            <text:p>35 280.33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39">
            <text:p>19:01:030122:1201</text:p>
          </table:table-cell>
          <table:table-cell office:value-type="float" office:value="96624.320000000007" table:style-name="ce16">
            <text:p>96 624.32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9">
            <text:p>19:02:010355:703</text:p>
          </table:table-cell>
          <table:table-cell office:value-type="float" office:value="31334.04" table:style-name="ce16">
            <text:p>31 334.04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9">
            <text:p>19:10:020105:716</text:p>
          </table:table-cell>
          <table:table-cell office:value-type="float" office:value="42375.32" table:style-name="ce16">
            <text:p>42 375.32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9">
            <text:p>19:10:020109:4689</text:p>
          </table:table-cell>
          <table:table-cell office:value-type="float" office:value="39115.68" table:style-name="ce16">
            <text:p>39 115.68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9">
            <text:p>19:01:080601:7007</text:p>
          </table:table-cell>
          <table:table-cell office:value-type="float" office:value="1598688.5" table:style-name="ce16">
            <text:p>1 598 688.50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9">
            <text:p>19:01:080601:7956</text:p>
          </table:table-cell>
          <table:table-cell office:value-type="float" office:value="5699431.9000000004" table:style-name="ce16">
            <text:p>5 699 431.90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9">
            <text:p>19:01:080601:7957</text:p>
          </table:table-cell>
          <table:table-cell office:value-type="float" office:value="7359490.4000000004" table:style-name="ce16">
            <text:p>7 359 490.40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9">
            <text:p>19:01:080601:7958</text:p>
          </table:table-cell>
          <table:table-cell office:value-type="float" office:value="7053867.7999999998" table:style-name="ce16">
            <text:p>7 053 867.80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9">
            <text:p>19:01:090107:248</text:p>
          </table:table-cell>
          <table:table-cell office:value-type="float" office:value="771311.76" table:style-name="ce16">
            <text:p>771 311.76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9">
            <text:p>19:01:090107:249</text:p>
          </table:table-cell>
          <table:table-cell office:value-type="float" office:value="855928.24" table:style-name="ce16">
            <text:p>855 928.24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39">
            <text:p>19:04:020501:28</text:p>
          </table:table-cell>
          <table:table-cell office:value-type="float" office:value="76842.5" table:style-name="ce16">
            <text:p>76 842.50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39">
            <text:p>19:04:020501:29</text:p>
          </table:table-cell>
          <table:table-cell office:value-type="float" office:value="72012.399999999994" table:style-name="ce16">
            <text:p>72 012.40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39">
            <text:p>19:08:010116:836</text:p>
          </table:table-cell>
          <table:table-cell office:value-type="float" office:value="6275.32" table:style-name="ce16">
            <text:p>6 275.32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39">
            <text:p>19:08:080301:723</text:p>
          </table:table-cell>
          <table:table-cell office:value-type="float" office:value="75450" table:style-name="ce16">
            <text:p>75 450.00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39">
            <text:p>19:09:100110:313</text:p>
          </table:table-cell>
          <table:table-cell office:value-type="float" office:value="184203.48" table:style-name="ce16">
            <text:p>184 203.48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39">
            <text:p>19:09:100110:314</text:p>
          </table:table-cell>
          <table:table-cell office:value-type="float" office:value="147915" table:style-name="ce16">
            <text:p>147 915.00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39">
            <text:p>19:10:010401:242</text:p>
          </table:table-cell>
          <table:table-cell office:value-type="float" office:value="132892.07999999999" table:style-name="ce16">
            <text:p>132 892.08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39">
            <text:p>19:10:010401:243</text:p>
          </table:table-cell>
          <table:table-cell office:value-type="float" office:value="132892.07999999999" table:style-name="ce16">
            <text:p>132 892.08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39">
            <text:p>19:10:010625:380</text:p>
          </table:table-cell>
          <table:table-cell office:value-type="float" office:value="179551.68" table:style-name="ce16">
            <text:p>179 551.68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39">
            <text:p>19:05:130103:512</text:p>
          </table:table-cell>
          <table:table-cell office:value-type="float" office:value="8644.85" table:style-name="ce16">
            <text:p>8 644.85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39">
            <text:p>19:05:000000:659</text:p>
          </table:table-cell>
          <table:table-cell office:value-type="float" office:value="18930111.359999999" table:style-name="ce16">
            <text:p>18 930 111.36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9">
            <text:p>19:05:060605:22</text:p>
          </table:table-cell>
          <table:table-cell office:value-type="float" office:value="3377989.5999999996" table:style-name="ce16">
            <text:p>3 377 989.60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9">
            <text:p>19:07:010503:136</text:p>
          </table:table-cell>
          <table:table-cell office:value-type="float" office:value="144414.9" table:style-name="ce16">
            <text:p>144 414.90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39">
            <text:p>19:11:030402:31</text:p>
          </table:table-cell>
          <table:table-cell office:value-type="float" office:value="10583915.76" table:style-name="ce16">
            <text:p>10 583 915.76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39">
            <text:p>19:02:010348:771</text:p>
          </table:table-cell>
          <table:table-cell office:value-type="float" office:value="123221.81" table:style-name="ce16">
            <text:p>123 221.81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39">
            <text:p>19:02:010402:1027</text:p>
          </table:table-cell>
          <table:table-cell office:value-type="float" office:value="158428.04" table:style-name="ce16">
            <text:p>158 428.04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39">
            <text:p>19:03:030102:2711</text:p>
          </table:table-cell>
          <table:table-cell office:value-type="float" office:value="206226.1" table:style-name="ce16">
            <text:p>206 226.10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9">
            <text:p>19:03:030201:6520</text:p>
          </table:table-cell>
          <table:table-cell office:value-type="float" office:value="141517.4" table:style-name="ce16">
            <text:p>141 517.40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39">
            <text:p>19:03:030203:7825</text:p>
          </table:table-cell>
          <table:table-cell office:value-type="float" office:value="160982.62" table:style-name="ce16">
            <text:p>160 982.62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39">
            <text:p>19:10:010804:707</text:p>
          </table:table-cell>
          <table:table-cell office:value-type="float" office:value="106843.03" table:style-name="ce16">
            <text:p>106 843.03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39">
            <text:p>19:01:110201:1319</text:p>
          </table:table-cell>
          <table:table-cell office:value-type="float" office:value="989817.16" table:style-name="ce16">
            <text:p>989 817.16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39">
            <text:p>19:01:120201:7822</text:p>
          </table:table-cell>
          <table:table-cell office:value-type="float" office:value="852928.6" table:style-name="ce16">
            <text:p>852 928.60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39">
            <text:p>19:01:130403:623</text:p>
          </table:table-cell>
          <table:table-cell office:value-type="float" office:value="328485.58" table:style-name="ce16">
            <text:p>328 485.58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39">
            <text:p>19:02:010342:69</text:p>
          </table:table-cell>
          <table:table-cell office:value-type="float" office:value="1587843.53" table:style-name="ce16">
            <text:p>1 587 843.53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39">
            <text:p>19:02:010701:438</text:p>
          </table:table-cell>
          <table:table-cell office:value-type="float" office:value="2948098.69" table:style-name="ce16">
            <text:p>2 948 098.69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39">
            <text:p>19:05:010110:292</text:p>
          </table:table-cell>
          <table:table-cell office:value-type="float" office:value="1918095.72" table:style-name="ce16">
            <text:p>1 918 095.72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39">
            <text:p>19:10:050201:4833</text:p>
          </table:table-cell>
          <table:table-cell office:value-type="float" office:value="1679347.67" table:style-name="ce16">
            <text:p>1 679 347.67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39">
            <text:p>19:03:030201:6519</text:p>
          </table:table-cell>
          <table:table-cell office:value-type="float" office:value="641466.29" table:style-name="ce16">
            <text:p>641 466.29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39">
            <text:p>19:06:040142:86</text:p>
          </table:table-cell>
          <table:table-cell office:value-type="float" office:value="1421499.53" table:style-name="ce16">
            <text:p>1 421 499.53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39">
            <text:p>19:03:040201:6415</text:p>
          </table:table-cell>
          <table:table-cell office:value-type="float" office:value="1530636.91" table:style-name="ce16">
            <text:p>1 530 636.91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39">
            <text:p>19:10:020109:4688</text:p>
          </table:table-cell>
          <table:table-cell office:value-type="float" office:value="85929.07680000001" table:style-name="ce16">
            <text:p>85 929.08</text:p>
          </table:table-cell>
          <table:table-cell office:value-type="string" table:style-name="ce17">
            <text:p>04.02.2022</text:p>
          </table:table-cell>
          <table:table-cell office:value-type="date" office:date-value="2022-02-03T00:00:00" table:style-name="ce18">
            <text:p>03.02.2022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40">
            <text:p>19:01:130401:13460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40">
            <text:p>19:01:130401:14255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0">
            <text:p>19:01:130401:14542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0">
            <text:p>19:01:130401:11936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0">
            <text:p>19:01:130401:13667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40">
            <text:p>19:01:130401:13668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40">
            <text:p>19:01:130401:11881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40">
            <text:p>19:01:130401:12863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40">
            <text:p>19:01:130401:13015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40">
            <text:p>19:01:130401:11914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40">
            <text:p>19:01:130401:12540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40">
            <text:p>19:01:130401:13660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40">
            <text:p>19:01:130401:14702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40">
            <text:p>19:01:130401:11768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40">
            <text:p>19:01:130401:13424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40">
            <text:p>19:01:130401:13819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40">
            <text:p>19:01:050108:1118</text:p>
          </table:table-cell>
          <table:table-cell office:value-type="string" table:style-name="ce17">
            <text:p>04.02.2022</text:p>
          </table:table-cell>
          <table:table-cell office:value-type="string" table:number-columns-spanned="2" table:number-rows-spanned="1" table:style-name="ce37">
            <text:p>03.02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93164AC793319B837AC9859E290B1AF7DE74E428F48D7B11E1C40D7444A1D6E4DD7513E0E873C01D0F8EA3AB6F4654F331970D138ECCEA7A3D2F0EB6630B56C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4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64" table:style-name="ro2">
          <table:table-cell table:number-columns-repeated="16384"/>
        </table:table-row>
      </table:table>
      <table:database-ranges>
        <table:database-range table:target-range-address="Лист1.A16:Лист1.F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3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Быков</dc:creator>
    <meta:creation-date>2020-08-19T02:37:02Z</meta:creation-date>
    <dc:date>2022-02-11T02:46:36Z</dc:date>
    <meta:print-date>2022-02-09T03:28:51Z</meta:print-date>
  </office:meta>
</office:document-meta>
</file>